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1" svg:font-family="'DejaVu Sans Condensed'" style:font-adornments="Condensed Bold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965cm" fo:break-before="auto" style:use-optimal-row-height="true"/>
    </style:style>
    <style:style style:name="ro4" style:family="table-row">
      <style:table-row-properties style:row-height="0.534cm" fo:break-before="auto" style:use-optimal-row-height="tru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1.36cm" fo:break-before="auto" style:use-optimal-row-height="true"/>
    </style:style>
    <style:style style:name="ro7" style:family="table-row">
      <style:table-row-properties style:row-height="0.51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7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1">
      <style:table-cell-properties fo:padding-bottom="0.101cm" fo:padding-left="0.079cm" fo:padding-right="0.079cm" fo:padding-top="0.101cm" style:vertical-align="middle"/>
      <style:text-properties style:font-size-asian="15pt" style:font-weight-asian="bold" style:font-size-complex="15pt" style:font-weight-complex="bold"/>
    </style:style>
    <style:style style:name="ce2" style:family="table-cell" style:parent-style-name="Heading2">
      <style:table-cell-properties fo:padding-bottom="0.101cm" fo:padding-left="0.079cm" fo:padding-right="0.079cm" fo:padding-top="0.101cm" style:vertical-align="middle"/>
      <style:paragraph-properties fo:margin-left="0cm"/>
      <style:text-properties style:font-size-asian="12pt" style:font-weight-asian="bold" style:font-size-complex="12pt" style:font-weight-complex="bold"/>
    </style:style>
    <style:style style:name="ce3" style:family="table-cell" style:parent-style-name="Default">
      <style:table-cell-properties fo:padding-bottom="0.101cm" fo:padding-left="0.079cm" fo:padding-right="0.079cm" fo:padding-top="0.101cm"/>
      <style:text-properties style:font-name="DejaVu Sans1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padding-bottom="0.101cm" fo:padding-left="0.079cm" fo:padding-right="0.079cm" fo:padding-top="0.101cm" style:vertical-align="middle"/>
      <style:paragraph-properties fo:text-align="center"/>
      <style:text-properties style:font-name="DejaVu Sans1" fo:font-weight="bold" style:font-weight-asian="bold" style:font-weight-complex="bold"/>
    </style:style>
    <style:style style:name="ce5" style:family="table-cell" style:parent-style-name="Heading1">
      <style:table-cell-properties fo:padding-bottom="0.101cm" fo:padding-left="0.079cm" fo:padding-right="0.079cm" fo:padding-top="0.101cm"/>
      <style:text-properties style:font-size-asian="15pt" style:font-weight-asian="bold" style:font-size-complex="15pt" style:font-weight-complex="bold"/>
    </style:style>
    <style:style style:name="ce6" style:family="table-cell" style:parent-style-name="Light_20_row_20_header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-33% 58%"/>
    </style:style>
  </office:automatic-styles>
  <office:body>
    <office:spreadsheet>
      <table:table table:name="Decompression plan" table:style-name="ta1" table:protected="true">
        <table:table-protection table:select-protected-cells="true" table:select-unprotected-cells="true"/>
        <table:table-column table:style-name="co1" table:default-cell-style-name="Uneditable_20_cell"/>
        <table:table-column table:style-name="co1" table:number-columns-repeated="3" table:default-cell-style-name="Data_20_cell"/>
        <table:table-column table:style-name="co1" table:number-columns-repeated="2" table:default-cell-style-name="Uneditable_20_cell"/>
        <table:table-column table:style-name="co2" table:number-columns-repeated="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IVE PLANNING WORKSHEET</text:p>
          </table:table-cell>
          <table:covered-table-cell table:number-columns-repeated="5" table:style-name="ce3"/>
          <table:table-cell table:number-columns-spanned="11" table:number-rows-spanned="1"/>
          <table:covered-table-cell table:number-columns-repeated="10"/>
        </table:table-row>
        <table:table-row table:style-name="ro2">
          <table:table-cell table:style-name="ce2" office:value-type="string" calcext:value-type="string" table:number-columns-spanned="6" table:number-rows-spanned="1">
            <text:p>Decompression Plan</text:p>
          </table:table-cell>
          <table:covered-table-cell table:number-columns-repeated="5" table:style-name="ce4"/>
          <table:table-cell table:number-columns-repeated="11"/>
        </table:table-row>
        <table:table-row table:style-name="ro3">
          <table:table-cell table:style-name="Light_20_column_20_header" office:value-type="string" calcext:value-type="string" table:number-columns-spanned="3" table:number-rows-spanned="1">
            <text:p>Surface interval</text:p>
            <text:p><text:span text:style-name="T1">(hours)</text:span></text:p>
          </table:table-cell>
          <table:covered-table-cell table:number-columns-repeated="2" table:style-name="Light_20_column_20_header"/>
          <table:table-cell table:style-name="Light_20_column_20_header" office:value-type="string" calcext:value-type="string" table:number-columns-spanned="3" table:number-rows-spanned="1">
            <text:p>Start Tissue Code</text:p>
          </table:table-cell>
          <table:covered-table-cell table:number-columns-repeated="2" table:style-name="Light_20_column_20_header"/>
          <table:table-cell table:number-columns-repeated="11"/>
        </table:table-row>
        <table:table-row table:style-name="ro4">
          <table:table-cell table:style-name="Data_20_cell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 table:style-name="Data_20_cell"/>
          <table:table-cell table:number-columns-repeated="11"/>
        </table:table-row>
        <table:table-row table:style-name="ro4">
          <table:table-cell table:style-name="Dark_20_column_20_header" table:number-columns-spanned="6" table:number-rows-spanned="1"/>
          <table:covered-table-cell table:number-columns-repeated="3"/>
          <table:covered-table-cell table:number-columns-repeated="2" table:style-name="Data_20_cell"/>
          <table:table-cell table:number-columns-repeated="11"/>
        </table:table-row>
        <table:table-row table:style-name="ro5">
          <table:table-cell table:style-name="Light_20_row_20_header" office:value-type="string" calcext:value-type="string" table:number-columns-spanned="2" table:number-rows-spanned="1">
            <text:p>Dive gas <text:span text:style-name="T1">(%)</text:span></text:p>
          </table:table-cell>
          <table:covered-table-cell/>
          <table:table-cell/>
          <table:table-cell table:style-name="Light_20_row_20_header" office:value-type="string" calcext:value-type="string" table:number-columns-spanned="2" table:number-rows-spanned="1">
            <text:p>MOD <text:span text:style-name="T1">(metres)</text:span></text:p>
          </table:table-cell>
          <table:covered-table-cell table:style-name="Data_20_cell"/>
          <table:table-cell table:style-name="Data_20_cell"/>
          <table:table-cell table:number-columns-repeated="11"/>
        </table:table-row>
        <table:table-row table:style-name="ro5">
          <table:table-cell table:style-name="Light_20_row_20_header" office:value-type="string" calcext:value-type="string" table:number-columns-spanned="2" table:number-rows-spanned="1">
            <text:p>Deco gas <text:span text:style-name="T1">(%)</text:span></text:p>
          </table:table-cell>
          <table:covered-table-cell/>
          <table:table-cell/>
          <table:table-cell table:style-name="Light_20_row_20_header" office:value-type="string" calcext:value-type="string" table:number-columns-spanned="2" table:number-rows-spanned="1">
            <text:p>MOD <text:span text:style-name="T1">(metres)</text:span></text:p>
          </table:table-cell>
          <table:covered-table-cell table:style-name="Data_20_cell"/>
          <table:table-cell table:style-name="Data_20_cell"/>
          <table:table-cell table:number-columns-repeated="11"/>
        </table:table-row>
        <table:table-row table:style-name="ro4">
          <table:table-cell table:style-name="Dark_20_column_20_header" office:value-type="string" calcext:value-type="string" table:number-columns-spanned="6" table:number-rows-spanned="1">
            <text:p>Plan</text:p>
          </table:table-cell>
          <table:covered-table-cell table:number-columns-repeated="3"/>
          <table:covered-table-cell table:number-columns-repeated="2" table:style-name="Data_20_cell"/>
          <table:table-cell table:number-columns-repeated="11"/>
        </table:table-row>
        <table:table-row table:style-name="ro6">
          <table:table-cell table:style-name="Light_20_column_20_header" office:value-type="string" calcext:value-type="string">
            <text:p>Depth</text:p>
            <text:p><text:span text:style-name="T1">(metres)</text:span></text:p>
          </table:table-cell>
          <table:table-cell table:style-name="Light_20_column_20_header" office:value-type="string" calcext:value-type="string">
            <text:p>Time</text:p>
            <text:p><text:span text:style-name="T1">(minutes)</text:span></text:p>
          </table:table-cell>
          <table:table-cell table:style-name="Light_20_column_20_header" office:value-type="string" calcext:value-type="string">
            <text:p>Gas</text:p>
            <text:p><text:span text:style-name="T1">(%)</text:span></text:p>
          </table:table-cell>
          <table:table-cell table:style-name="Light_20_column_20_header" office:value-type="string" calcext:value-type="string">
            <text:p>PO<text:span text:style-name="T2">2</text:span></text:p>
            <text:p><text:span text:style-name="T1">(bar)</text:span></text:p>
          </table:table-cell>
          <table:table-cell table:style-name="Light_20_column_20_header" office:value-type="string" calcext:value-type="string">
            <text:p>Surfacing</text:p>
            <text:p>time</text:p>
            <text:p><text:span text:style-name="T1">(minutes)</text:span></text:p>
          </table:table-cell>
          <table:table-cell table:style-name="Light_20_column_20_header" office:value-type="string" calcext:value-type="string">
            <text:p>Surfacing</text:p>
            <text:p>code</text:p>
          </table:table-cell>
          <table:table-cell table:number-columns-repeated="11"/>
        </table:table-row>
        <table:table-row table:style-name="ro4">
          <table:table-cell table:style-name="Data_20_cell"/>
          <table:table-cell table:number-columns-repeated="1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6"/>
        </table:table-row>
        <table:table-row table:style-name="ro7"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Uneditable_20_cell" table:number-columns-repeated="3"/>
          <table:table-cell table:style-name="Data_20_cell" table:number-columns-repeated="2"/>
          <table:table-cell table:number-columns-repeated="11"/>
        </table:table-row>
        <table:table-row table:style-name="ro4">
          <table:table-cell table:style-name="Dark_20_column_20_header" office:value-type="string" calcext:value-type="string" table:number-columns-spanned="6" table:number-rows-spanned="1">
            <text:p>Next Longer</text:p>
          </table:table-cell>
          <table:covered-table-cell table:number-columns-repeated="3"/>
          <table:covered-table-cell table:number-columns-repeated="2" table:style-name="Data_20_cell"/>
          <table:table-cell table:number-columns-repeated="11"/>
        </table:table-row>
        <table:table-row table:style-name="ro4">
          <table:table-cell table:style-name="Data_20_cell"/>
          <table:table-cell table:number-columns-repeated="1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6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Uneditable_20_cell" table:number-columns-repeated="3"/>
          <table:table-cell table:style-name="Data_20_cell" table:number-columns-repeated="2"/>
          <table:table-cell table:number-columns-repeated="11"/>
        </table:table-row>
        <table:table-row table:style-name="ro4">
          <table:table-cell table:style-name="Dark_20_column_20_header" office:value-type="string" calcext:value-type="string" table:number-columns-spanned="6" table:number-rows-spanned="1">
            <text:p>Next Deeper</text:p>
          </table:table-cell>
          <table:covered-table-cell table:number-columns-repeated="3" table:style-name="Uneditable_20_cell"/>
          <table:covered-table-cell table:number-columns-repeated="2"/>
          <table:table-cell table:number-columns-repeated="11"/>
        </table:table-row>
        <table:table-row table:style-name="ro4">
          <table:table-cell table:style-name="Data_20_cell"/>
          <table:table-cell table:number-columns-repeated="1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6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Uneditable_20_cell" table:number-columns-repeated="3"/>
          <table:table-cell table:style-name="Data_20_cell" table:number-columns-repeated="2"/>
          <table:table-cell table:number-columns-repeated="11"/>
        </table:table-row>
        <table:table-row table:style-name="ro4">
          <table:table-cell table:style-name="Dark_20_column_20_header" office:value-type="string" calcext:value-type="string" table:number-columns-spanned="6" table:number-rows-spanned="1">
            <text:p>Longer + Deeper</text:p>
          </table:table-cell>
          <table:covered-table-cell table:number-columns-repeated="3"/>
          <table:covered-table-cell table:number-columns-repeated="2" table:style-name="Data_20_cell"/>
          <table:table-cell table:number-columns-repeated="11"/>
        </table:table-row>
        <table:table-row table:style-name="ro4">
          <table:table-cell table:style-name="Data_20_cell"/>
          <table:table-cell table:number-columns-repeated="1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6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Uneditable_20_cell" table:number-columns-repeated="3"/>
          <table:table-cell table:style-name="Data_20_cell" table:number-columns-repeated="2"/>
          <table:table-cell table:number-columns-repeated="11"/>
        </table:table-row>
        <table:table-row table:style-name="ro4">
          <table:table-cell table:style-name="Dark_20_column_20_header" office:value-type="string" calcext:value-type="string" table:number-columns-spanned="6" table:number-rows-spanned="1">
            <text:p>Decompression Gas Loss</text:p>
          </table:table-cell>
          <table:covered-table-cell table:number-columns-repeated="3"/>
          <table:covered-table-cell table:number-columns-repeated="2" table:style-name="Data_20_cell"/>
          <table:table-cell table:number-columns-repeated="11"/>
        </table:table-row>
        <table:table-row table:style-name="ro4">
          <table:table-cell table:style-name="Data_20_cell"/>
          <table:table-cell table:number-columns-repeated="1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6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Uneditable_20_cell" table:number-columns-repeated="3"/>
          <table:table-cell table:style-name="Data_20_cell" table:number-columns-repeated="2"/>
          <table:table-cell table:number-columns-repeated="11"/>
        </table:table-row>
      </table:table>
      <table:table table:name="Oxygen Exposure Plan" table:style-name="ta1" table:protected="true">
        <table:table-protection table:select-protected-cells="true" table:select-unprotected-cells="true"/>
        <table:table-column table:style-name="co2" table:default-cell-style-name="Uneditable_20_cell"/>
        <table:table-column table:style-name="co2" table:number-columns-repeated="3" table:default-cell-style-name="Data_20_cell"/>
        <table:table-column table:style-name="co2" table:default-cell-style-name="Uneditable_20_cell"/>
        <table:table-column table:style-name="co2" table:default-cell-style-name="Data_20_cell"/>
        <table:table-column table:style-name="co2" table:number-columns-repeated="3" table:default-cell-style-name="Uneditable_20_cell"/>
        <table:table-column table:style-name="co2" table:default-cell-style-name="Data_20_cell"/>
        <table:table-column table:style-name="co2" table:default-cell-style-name="Uneditable_20_cell"/>
        <table:table-row table:style-name="ro1">
          <table:table-cell table:style-name="ce5" office:value-type="string" calcext:value-type="string" table:number-columns-spanned="11" table:number-rows-spanned="1">
            <text:p>DIVE PLANNING WORKSHEET</text:p>
          </table:table-cell>
          <table:covered-table-cell table:number-columns-repeated="5" table:style-name="ce3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 table:number-columns-spanned="11" table:number-rows-spanned="1">
            <text:p>Oxygen Exposure Plan</text:p>
          </table:table-cell>
          <table:covered-table-cell table:number-columns-repeated="5" table:style-name="ce4"/>
          <table:covered-table-cell table:number-columns-repeated="5" table:style-name="Default"/>
        </table:table-row>
        <table:table-row table:style-name="ro6">
          <table:table-cell table:style-name="Dark_20_column_20_header" office:value-type="string" calcext:value-type="string">
            <text:p>Depth</text:p>
          </table:table-cell>
          <table:table-cell table:style-name="Dark_20_column_20_header" office:value-type="string" calcext:value-type="string">
            <text:p>Time</text:p>
          </table:table-cell>
          <table:table-cell table:style-name="Dark_20_column_20_header" office:value-type="string" calcext:value-type="string">
            <text:p>Gas</text:p>
          </table:table-cell>
          <table:table-cell table:style-name="Dark_20_column_20_header" office:value-type="string" calcext:value-type="string">
            <text:p>PO<text:span text:style-name="T2">2</text:span></text:p>
          </table:table-cell>
          <table:table-cell table:style-name="Dark_20_column_20_header" office:value-type="string" calcext:value-type="string">
            <text:p>UPTDs</text:p>
            <text:p>Prev</text:p>
            <text:p>dive</text:p>
          </table:table-cell>
          <table:table-cell table:style-name="Dark_20_column_20_header" office:value-type="string" calcext:value-type="string">
            <text:p>UPTDs</text:p>
            <text:p>This</text:p>
            <text:p>dive</text:p>
          </table:table-cell>
          <table:table-cell table:style-name="Dark_20_column_20_header" office:value-type="string" calcext:value-type="string">
            <text:p>Total</text:p>
            <text:p>UPTDs</text:p>
          </table:table-cell>
          <table:table-cell table:style-name="Dark_20_column_20_header" office:value-type="string" calcext:value-type="string">
            <text:p>CNS</text:p>
            <text:p>Prev</text:p>
            <text:p>dive</text:p>
          </table:table-cell>
          <table:table-cell table:style-name="Dark_20_column_20_header" office:value-type="string" calcext:value-type="string">
            <text:p>CNS</text:p>
            <text:p>C/Fwd</text:p>
          </table:table-cell>
          <table:table-cell table:style-name="Dark_20_column_20_header" office:value-type="string" calcext:value-type="string">
            <text:p>CNS</text:p>
            <text:p>This</text:p>
            <text:p>dive</text:p>
          </table:table-cell>
          <table:table-cell table:style-name="Dark_20_column_20_header" office:value-type="string" calcext:value-type="string">
            <text:p>CNS</text:p>
            <text:p>Total</text:p>
          </table:table-cell>
        </table:table-row>
        <table:table-row table:style-name="ro4">
          <table:table-cell table:style-name="Data_20_cell"/>
          <table:table-cell table:number-columns-repeated="10"/>
        </table:table-row>
        <table:table-row table:style-name="ro7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7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4">
          <table:table-cell table:style-name="ce6" office:value-type="string" calcext:value-type="string" table:number-columns-spanned="4" table:number-rows-spanned="1">
            <text:p>Totals</text:p>
          </table:table-cell>
          <table:covered-table-cell table:number-columns-repeated="3"/>
          <table:table-cell table:style-name="Data_20_cell"/>
          <table:table-cell/>
          <table:table-cell table:style-name="Data_20_cell" table:number-columns-repeated="3"/>
          <table:table-cell/>
          <table:table-cell table:style-name="Data_20_cell"/>
        </table:table-row>
      </table:table>
      <table:table table:name="Gas Management Plan" table:style-name="ta1" table:protected="true">
        <table:table-protection table:select-protected-cells="true" table:select-unprotected-cells="true"/>
        <table:table-column table:style-name="co4" table:default-cell-style-name="Uneditable_20_cell"/>
        <table:table-column table:style-name="co4" table:default-cell-style-name="Data_20_cell"/>
        <table:table-column table:style-name="co4" table:default-cell-style-name="Uneditable_20_cell"/>
        <table:table-column table:style-name="co4" table:number-columns-repeated="2" table:default-cell-style-name="Data_20_cell"/>
        <table:table-column table:style-name="co4" table:number-columns-repeated="2" table:default-cell-style-name="Uneditable_20_cell"/>
        <table:table-column table:style-name="co4" table:default-cell-style-name="Data_20_cell"/>
        <table:table-column table:style-name="co4" table:default-cell-style-name="Uneditable_20_cell"/>
        <table:table-row table:style-name="ro1">
          <table:table-cell table:style-name="ce5" office:value-type="string" calcext:value-type="string" table:number-columns-spanned="9" table:number-rows-spanned="1">
            <text:p>DIVE PLANNING WORKSHEET</text:p>
          </table:table-cell>
          <table:covered-table-cell table:number-columns-repeated="5" table:style-name="ce3"/>
          <table:covered-table-cell table:number-columns-repeated="3" table:style-name="Default"/>
        </table:table-row>
        <table:table-row table:style-name="ro2">
          <table:table-cell table:style-name="Heading2" office:value-type="string" calcext:value-type="string" table:number-columns-spanned="9" table:number-rows-spanned="1">
            <text:p>Gas Management Plan – Longer + Deeper</text:p>
          </table:table-cell>
          <table:covered-table-cell table:number-columns-repeated="5" table:style-name="ce4"/>
          <table:covered-table-cell table:number-columns-repeated="3" table:style-name="Default"/>
        </table:table-row>
        <table:table-row table:style-name="ro9">
          <table:table-cell table:style-name="Dark_20_column_20_header" office:value-type="string" calcext:value-type="string">
            <text:p>Depth</text:p>
            <text:p><text:span text:style-name="T1">(metres)</text:span></text:p>
          </table:table-cell>
          <table:table-cell table:style-name="Dark_20_column_20_header" office:value-type="string" calcext:value-type="string">
            <text:p>Time</text:p>
            <text:p><text:span text:style-name="T1">(min)</text:span></text:p>
          </table:table-cell>
          <table:table-cell table:style-name="Dark_20_column_20_header" office:value-type="string" calcext:value-type="string">
            <text:p>Press</text:p>
            <text:p>Abs</text:p>
            <text:p><text:span text:style-name="T1">(bar)</text:span></text:p>
          </table:table-cell>
          <table:table-cell table:style-name="Dark_20_column_20_header" office:value-type="string" calcext:value-type="string">
            <text:p>RMV</text:p>
            <text:p><text:span text:style-name="T1">(l/min)</text:span></text:p>
          </table:table-cell>
          <table:table-cell table:style-name="Dark_20_column_20_header" office:value-type="string" calcext:value-type="string">
            <text:p>Gas</text:p>
            <text:p><text:span text:style-name="T1">(%)</text:span></text:p>
          </table:table-cell>
          <table:table-cell table:style-name="Dark_20_column_20_header" office:value-type="string" calcext:value-type="string">
            <text:p>Gas</text:p>
            <text:p>required</text:p>
            <text:p><text:span text:style-name="T1">(litres)</text:span></text:p>
          </table:table-cell>
          <table:table-cell table:style-name="Dark_20_column_20_header" office:value-type="string" calcext:value-type="string">
            <text:p>X</text:p>
            <text:p>Reserve</text:p>
          </table:table-cell>
          <table:table-cell table:style-name="Dark_20_column_20_header" office:value-type="string" calcext:value-type="string">
            <text:p>Total</text:p>
            <text:p>gas</text:p>
            <text:p>required</text:p>
            <text:p><text:span text:style-name="T1">(litres)</text:span></text:p>
          </table:table-cell>
          <table:table-cell table:style-name="Dark_20_column_20_header" office:value-type="string" calcext:value-type="string">
            <text:p>Gas req</text:p>
            <text:p>/ 220 bar</text:p>
          </table:table-cell>
        </table:table-row>
        <table:table-row table:style-name="ro7">
          <table:table-cell table:style-name="Data_20_cell"/>
          <table:table-cell/>
          <table:table-cell table:style-name="Data_20_cell"/>
          <table:table-cell table:number-columns-repeated="2"/>
          <table:table-cell table:style-name="Data_20_cell"/>
          <table:table-cell office:value-type="float" office:value="1.5" calcext:value-type="float">
            <text:p>1.5</text:p>
          </table:table-cell>
          <table:table-cell/>
          <table:table-cell table:style-name="Data_20_cell"/>
        </table:table-row>
        <table:table-row table:style-name="ro5">
          <table:table-cell table:style-name="ce6" office:value-type="string" calcext:value-type="string" table:number-columns-spanned="8" table:number-rows-spanned="1">
            <text:p>Dive gas cylinder requirement <text:span text:style-name="T1">(litres)</text:span></text:p>
          </table:table-cell>
          <table:covered-table-cell table:number-columns-repeated="7" table:style-name="Light_20_row_20_header"/>
          <table:table-cell table:style-name="Data_20_cell"/>
        </table:table-row>
        <table:table-row table:style-name="ro7">
          <table:table-cell office:value-type="float" office:value="9" calcext:value-type="float">
            <text:p>9</text:p>
          </table:table-cell>
          <table:table-cell/>
          <table:table-cell office:value-type="float" office:value="1.9" calcext:value-type="float">
            <text:p>1.9</text:p>
          </table:table-cell>
          <table:table-cell table:number-columns-repeated="2"/>
          <table:table-cell table:style-name="Data_20_cell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table-cell/>
          <table:table-cell office:value-type="float" office:value="1.6" calcext:value-type="float">
            <text:p>1.6</text:p>
          </table:table-cell>
          <table:table-cell table:number-columns-repeated="2"/>
          <table:table-cell table:style-name="Data_20_cell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9 – 0</text:p>
          </table:table-cell>
          <table:table-cell table:style-name="Uneditable_20_cell" office:value-type="float" office:value="1.2" calcext:value-type="float">
            <text:p>1.2</text:p>
          </table:table-cell>
          <table:table-cell office:value-type="float" office:value="1.45" calcext:value-type="float">
            <text:p>1.45</text:p>
          </table:table-cell>
          <table:table-cell table:number-columns-repeated="2"/>
          <table:table-cell table:style-name="Data_20_cell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scent</text:p>
          </table:table-cell>
        </table:table-row>
        <table:table-row table:style-name="ro4">
          <table:table-cell/>
          <table:table-cell table:style-name="Uneditable_20_cell"/>
          <table:table-cell/>
          <table:table-cell table:style-name="Uneditable_20_cell" table:number-columns-repeated="2"/>
          <table:table-cell table:number-columns-repeated="3"/>
          <table:table-cell table:style-name="Data_20_cell"/>
        </table:table-row>
        <table:table-row table:style-name="ro5">
          <table:table-cell table:style-name="ce6" office:value-type="string" calcext:value-type="string" table:number-columns-spanned="8" table:number-rows-spanned="1">
            <text:p>Decompression gas cylinder requirement <text:span text:style-name="T1">(litres)</text:span></text:p>
          </table:table-cell>
          <table:covered-table-cell table:number-columns-repeated="7" table:style-name="Light_20_row_20_header"/>
          <table:table-cell table:style-name="Data_20_cell"/>
        </table:table-row>
        <table:table-row table:style-name="ro4">
          <table:table-cell table:style-name="Dark_20_column_20_header" office:value-type="string" calcext:value-type="string" table:number-columns-spanned="9" table:number-rows-spanned="1">
            <text:p>Decompression gas loss check</text:p>
          </table:table-cell>
          <table:covered-table-cell/>
          <table:covered-table-cell table:style-name="Data_20_cell"/>
          <table:covered-table-cell table:number-columns-repeated="2"/>
          <table:covered-table-cell table:number-columns-repeated="2" table:style-name="Data_20_cell"/>
          <table:covered-table-cell/>
          <table:covered-table-cell table:style-name="Data_20_cell"/>
        </table:table-row>
        <table:table-row table:style-name="ro4">
          <table:table-cell table:style-name="Data_20_cell"/>
          <table:table-cell/>
          <table:table-cell table:style-name="Data_20_cell"/>
          <table:table-cell table:number-columns-repeated="6"/>
        </table:table-row>
        <table:table-row table:style-name="ro7">
          <table:table-cell office:value-type="float" office:value="9" calcext:value-type="float">
            <text:p>9</text:p>
          </table:table-cell>
          <table:table-cell/>
          <table:table-cell office:value-type="float" office:value="1.9" calcext:value-type="float">
            <text:p>1.9</text:p>
          </table:table-cell>
          <table:table-cell table:number-columns-repeated="6"/>
        </table:table-row>
        <table:table-row table:style-name="ro7">
          <table:table-cell office:value-type="float" office:value="6" calcext:value-type="float">
            <text:p>6</text:p>
          </table:table-cell>
          <table:table-cell/>
          <table:table-cell office:value-type="float" office:value="1.6" calcext:value-type="float">
            <text:p>1.6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9 – 0</text:p>
          </table:table-cell>
          <table:table-cell table:style-name="Uneditable_20_cell" office:value-type="float" office:value="1.2" calcext:value-type="float">
            <text:p>1.2</text:p>
          </table:table-cell>
          <table:table-cell office:value-type="float" office:value="1.45" calcext:value-type="float">
            <text:p>1.45</text:p>
          </table:table-cell>
          <table:table-cell table:number-columns-repeated="5"/>
          <table:table-cell office:value-type="string" calcext:value-type="string">
            <text:p>Ascent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Total dive gas requirement <text:span text:style-name="T1">(litres)</text:span></text:p>
          </table:table-cell>
          <table:covered-table-cell/>
          <table:covered-table-cell table:style-name="Data_20_cell"/>
          <table:covered-table-cell table:number-columns-repeated="2"/>
          <table:covered-table-cell table:number-columns-repeated="2" table:style-name="Data_20_cell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1" svg:font-family="'DejaVu Sans Condensed'" style:font-adornments="Condensed Bold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DejaVu Sans Condensed" fo:font-family="'DejaVu Sans Condensed'" style:font-style-name="Condensed" style:font-family-generic="swiss" style:font-pitch="variable" fo:font-size="9pt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cell-protect="protected" style:print-content="true" fo:background-color="transparent" style:rotation-angle="0" style:vertical-align="middle" style:vertical-justify="auto"/>
      <style:paragraph-properties css3t:text-justify="auto"/>
      <style:text-properties style:font-name="DejaVu Sans" fo:font-family="'DejaVu Sans'" style:font-style-name="Bold" style:font-family-generic="swiss" style:font-pitch="variable" fo:font-style="normal"/>
    </style:style>
    <style:style style:name="Data_20_cell" style:display-name="Data cell" style:family="table-cell" style:parent-style-name="Default">
      <style:table-cell-properties style:cell-protect="none" style:print-content="true" style:text-align-source="fix" style:repeat-content="false" fo:background-color="transparent" fo:border="0.06pt solid #000000" fo:padding-bottom="0.101cm" fo:padding-left="0.071cm" fo:padding-right="0.071cm" fo:padding-top="0.101cm" style:vertical-align="middle" style:vertical-justify="auto"/>
      <style:paragraph-properties fo:text-align="center" css3t:text-justify="auto"/>
      <style:text-properties style:font-name="DejaVu Sans Condensed1" fo:font-family="'DejaVu Sans Condensed'" style:font-style-name="Condensed Bold" style:font-family-generic="swiss" style:font-pitch="variable" fo:font-size="9pt" fo:font-weight="bold"/>
    </style:style>
    <style:style style:name="Uneditable_20_cell" style:display-name="Uneditable cell" style:family="table-cell" style:parent-style-name="Data_20_cell">
      <style:table-cell-properties fo:background-color="#ffcc00" style:cell-protect="protected" style:print-content="true"/>
    </style:style>
    <style:style style:name="Light_20_row_20_header" style:display-name="Light row header" style:family="table-cell" style:parent-style-name="Data_20_cell">
      <style:table-cell-properties fo:background-color="#ffff99" style:cell-protect="protected" style:print-content="true"/>
    </style:style>
    <style:style style:name="Light_20_column_20_header" style:display-name="Light column header" style:family="table-cell" style:parent-style-name="Data_20_cell">
      <style:table-cell-properties fo:background-color="#00ccff" style:cell-protect="protected" style:print-content="true" style:vertical-align="top" style:vertical-justify="auto"/>
      <style:paragraph-properties css3t:text-justify="auto"/>
    </style:style>
    <style:style style:name="Dark_20_column_20_header" style:display-name="Dark column header" style:family="table-cell" style:parent-style-name="Data_20_cell">
      <style:table-cell-properties fo:background-color="#000000" style:cell-protect="protected" style:print-content="true" style:vertical-align="top" style:vertical-justify="auto"/>
      <style:paragraph-properties css3t:text-justify="auto"/>
      <style:text-properties fo:color="#ffffff"/>
    </style:style>
    <style:style style:name="Heading2" style:family="table-cell" style:parent-style-name="Heading">
      <style:table-cell-properties style:text-align-source="fix" style:repeat-content="false" style:vertical-align="middle" style:vertical-justify="auto"/>
      <style:paragraph-properties fo:text-align="start" css3t:text-justify="auto"/>
      <style:text-properties style:font-name="DejaVu Sans" fo:font-family="'DejaVu Sans'" style:font-style-name="Bold" style:font-family-generic="swiss" style:font-pitch="variable" fo:font-size="12pt" fo:font-style="normal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/00/0000</text:date>, <text:time style:data-style-name="N2" text:time-value="0000-00-00T00:00:03.7196425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00:02:36.249580244</meta:creation-date>
    <meta:editing-duration>P0D</meta:editing-duration>
    <meta:editing-cycles>1</meta:editing-cycles>
    <meta:generator>LibreOffice/4.1.3.2$Linux_X86_64 LibreOffice_project/410m0$Build-2</meta:generator>
    <meta:document-statistic meta:table-count="3" meta:cell-count="85" meta:object-count="0"/>
  </office:meta>
</office:document-meta>
</file>