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5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1.1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olumn_20_header">
      <style:table-cell-properties style:vertical-align="middle"/>
      <style:text-properties fo:color="#009900" fo:font-size="28pt" fo:font-style="oblique" style:font-size-asian="28pt" style:font-size-complex="28pt"/>
    </style:style>
    <style:style style:name="ce2" style:family="table-cell" style:parent-style-name="Uneditable_20_cell">
      <style:paragraph-properties fo:margin-left="0cm"/>
    </style:style>
    <style:style style:name="ce3" style:family="table-cell" style:parent-style-name="Data_20_cell">
      <style:table-cell-properties style:cell-protect="none" style:print-content="true"/>
    </style:style>
    <style:style style:name="T1" style:family="text">
      <style:text-properties style:text-position="super"/>
    </style:style>
    <style:style style:name="T2" style:family="text">
      <style:text-properties style:text-position="-33%"/>
    </style:style>
  </office:automatic-styles>
  <office:body>
    <office:spreadsheet>
      <table:table table:name="Slate" table:style-name="ta1" table:protected="true">
        <table:table-protection table:select-protected-cells="true" table:select-unprotected-cells="tru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SAC</text:p>
          </table:table-cell>
          <table:covered-table-cell table:style-name="Column_20_header"/>
          <table:table-cell table:style-name="Column_20_header" office:value-type="string" calcext:value-type="string">
            <text:p>Depth</text:p>
            <text:p>(m)</text:p>
          </table:table-cell>
          <table:table-cell table:style-name="Column_20_header" office:value-type="string" calcext:value-type="string">
            <text:p>Duration</text:p>
            <text:p>(min)</text:p>
          </table:table-cell>
          <table:table-cell table:style-name="Column_20_header" office:value-type="string" calcext:value-type="string">
            <text:p>Run</text:p>
            <text:p>Time</text:p>
            <text:p>(min)</text:p>
          </table:table-cell>
          <table:table-cell table:style-name="Column_20_header" office:value-type="string" calcext:value-type="string">
            <text:p>Gas</text:p>
            <text:p>(O<text:span text:style-name="T2">2</text:span>%)</text:p>
          </table:table-cell>
          <table:table-cell/>
          <table:table-cell table:style-name="Column_20_header" table:number-columns-spanned="2" table:number-rows-spanned="1"/>
          <table:covered-table-cell table:style-name="Column_20_header"/>
          <table:table-cell table:style-name="Column_20_header" office:value-type="string" calcext:value-type="string">
            <text:p>Depth</text:p>
            <text:p>(m)</text:p>
          </table:table-cell>
          <table:table-cell table:style-name="Column_20_header" office:value-type="string" calcext:value-type="string">
            <text:p>Duration</text:p>
            <text:p>(min)</text:p>
          </table:table-cell>
          <table:table-cell table:style-name="Column_20_header" office:value-type="string" calcext:value-type="string">
            <text:p>Run</text:p>
            <text:p>Time</text:p>
            <text:p>(min)</text:p>
          </table:table-cell>
          <table:table-cell table:style-name="Column_20_header" office:value-type="string" calcext:value-type="string">
            <text:p>Gas</text:p>
            <text:p>(O<text:span text:style-name="T2">2</text:span>%)</text:p>
          </table:table-cell>
        </table:table-row>
        <table:table-row table:style-name="ro2">
          <table:table-cell table:style-name="Row_20_header" office:value-type="string" calcext:value-type="string" table:number-columns-spanned="1" table:number-rows-spanned="5">
            <text:p>PLAN</text:p>
          </table:table-cell>
          <table:table-cell table:style-name="Uneditable_20_cell"/>
          <table:table-cell table:style-name="Uneditable_20_cell" office:value-type="float" office:value="0" calcext:value-type="float">
            <text:p>0</text:p>
          </table:table-cell>
          <table:table-cell table:style-name="Uneditable_20_cell"/>
          <table:table-cell table:style-name="Data_20_cell" table:number-columns-repeated="2"/>
          <table:table-cell/>
          <table:table-cell table:style-name="Row_20_header" office:value-type="string" calcext:value-type="string" table:number-columns-spanned="1" table:number-rows-spanned="5">
            <text:p>DEEPER</text:p>
            <text:p>+</text:p>
            <text:p>LONGER</text:p>
          </table:table-cell>
          <table:table-cell table:style-name="Uneditable_20_cell"/>
          <table:table-cell table:style-name="Uneditable_20_cell" office:value-type="float" office:value="0" calcext:value-type="float">
            <text:p>0</text:p>
          </table:table-cell>
          <table:table-cell table:style-name="Uneditable_20_cell"/>
          <table:table-cell table:style-name="Data_20_cell" table:number-columns-repeated="2"/>
        </table:table-row>
        <table:table-row table:style-name="ro2">
          <table:covered-table-cell table:style-name="Row_20_header"/>
          <table:table-cell table:style-name="ce2" office:value-type="string" calcext:value-type="string" table:number-columns-spanned="1" table:number-rows-spanned="2">
            <text:p>Deco</text:p>
            <text:p>stops</text:p>
          </table:table-cell>
          <table:table-cell table:style-name="Uneditable_20_cell" office:value-type="float" office:value="6" calcext:value-type="float">
            <text:p>6</text:p>
          </table:table-cell>
          <table:table-cell table:style-name="Data_20_cell" table:number-columns-repeated="3"/>
          <table:table-cell/>
          <table:covered-table-cell table:style-name="Row_20_header"/>
          <table:table-cell table:style-name="ce2" office:value-type="string" calcext:value-type="string" table:number-columns-spanned="1" table:number-rows-spanned="2">
            <text:p>Deco</text:p>
            <text:p>stops</text:p>
          </table:table-cell>
          <table:table-cell table:style-name="Uneditable_20_cell" office:value-type="float" office:value="6" calcext:value-type="float">
            <text:p>6</text:p>
          </table:table-cell>
          <table:table-cell table:style-name="Data_20_cell" table:number-columns-repeated="3"/>
        </table:table-row>
        <table:table-row table:style-name="ro2">
          <table:covered-table-cell table:style-name="Row_20_header"/>
          <table:covered-table-cell table:style-name="Uneditable_20_cell"/>
          <table:table-cell table:style-name="Uneditable_20_cell" office:value-type="float" office:value="9" calcext:value-type="float">
            <text:p>9</text:p>
          </table:table-cell>
          <table:table-cell table:style-name="Data_20_cell" table:number-columns-repeated="3"/>
          <table:table-cell/>
          <table:covered-table-cell table:style-name="Row_20_header"/>
          <table:covered-table-cell table:style-name="Uneditable_20_cell"/>
          <table:table-cell table:style-name="Uneditable_20_cell" office:value-type="float" office:value="9" calcext:value-type="float">
            <text:p>9</text:p>
          </table:table-cell>
          <table:table-cell table:style-name="Data_20_cell" table:number-columns-repeated="3"/>
        </table:table-row>
        <table:table-row table:style-name="ro3">
          <table:covered-table-cell table:style-name="Row_20_header"/>
          <table:table-cell table:style-name="Uneditable_20_cell" table:number-columns-repeated="2"/>
          <table:table-cell table:style-name="ce2" office:value-type="string" calcext:value-type="string">
            <text:p>Time to</text:p>
            <text:p>1<text:span text:style-name="T1">st</text:span> stop</text:p>
          </table:table-cell>
          <table:table-cell table:style-name="Data_20_cell" table:number-columns-repeated="2"/>
          <table:table-cell/>
          <table:covered-table-cell table:style-name="Row_20_header"/>
          <table:table-cell table:style-name="Uneditable_20_cell" table:number-columns-repeated="2"/>
          <table:table-cell table:style-name="ce2" office:value-type="string" calcext:value-type="string">
            <text:p>Time to</text:p>
            <text:p>1<text:span text:style-name="T1">st</text:span> stop</text:p>
          </table:table-cell>
          <table:table-cell table:style-name="Data_20_cell" table:number-columns-repeated="2"/>
        </table:table-row>
        <table:table-row table:style-name="ro3">
          <table:covered-table-cell table:style-name="Row_20_header"/>
          <table:table-cell table:style-name="ce2" office:value-type="string" calcext:value-type="string">
            <text:p>Max</text:p>
            <text:p>depth</text:p>
          </table:table-cell>
          <table:table-cell table:style-name="ce3"/>
          <table:table-cell table:style-name="ce2" office:value-type="string" calcext:value-type="string">
            <text:p>Leave</text:p>
            <text:p>bottom</text:p>
          </table:table-cell>
          <table:table-cell table:style-name="Data_20_cell" table:number-columns-repeated="2"/>
          <table:table-cell/>
          <table:covered-table-cell table:style-name="Row_20_header"/>
          <table:table-cell table:style-name="ce2" office:value-type="string" calcext:value-type="string">
            <text:p>Max</text:p>
            <text:p>depth</text:p>
          </table:table-cell>
          <table:table-cell table:style-name="ce3"/>
          <table:table-cell table:style-name="ce2" office:value-type="string" calcext:value-type="string">
            <text:p>Leave</text:p>
            <text:p>bottom</text:p>
          </table:table-cell>
          <table:table-cell table:style-name="Data_20_cell" table:number-columns-repeated="2"/>
        </table:table-row>
        <table:table-row table:style-name="ro2">
          <table:table-cell table:style-name="Row_20_header" office:value-type="string" calcext:value-type="string" table:number-columns-spanned="1" table:number-rows-spanned="5">
            <text:p>JUST</text:p>
            <text:p>LONGER</text:p>
          </table:table-cell>
          <table:table-cell table:style-name="Uneditable_20_cell"/>
          <table:table-cell table:style-name="Uneditable_20_cell" office:value-type="float" office:value="0" calcext:value-type="float">
            <text:p>0</text:p>
          </table:table-cell>
          <table:table-cell table:style-name="Uneditable_20_cell"/>
          <table:table-cell table:style-name="Data_20_cell" table:number-columns-repeated="2"/>
          <table:table-cell/>
          <table:table-cell table:style-name="Row_20_header" office:value-type="string" calcext:value-type="string" table:number-columns-spanned="1" table:number-rows-spanned="5">
            <text:p>DECO</text:p>
            <text:p>GAS</text:p>
            <text:p>LOSS</text:p>
          </table:table-cell>
          <table:table-cell table:style-name="Uneditable_20_cell"/>
          <table:table-cell table:style-name="Uneditable_20_cell" office:value-type="float" office:value="0" calcext:value-type="float">
            <text:p>0</text:p>
          </table:table-cell>
          <table:table-cell table:style-name="Uneditable_20_cell"/>
          <table:table-cell table:style-name="Data_20_cell" table:number-columns-repeated="2"/>
        </table:table-row>
        <table:table-row table:style-name="ro2">
          <table:covered-table-cell table:style-name="Row_20_header"/>
          <table:table-cell table:style-name="ce2" office:value-type="string" calcext:value-type="string" table:number-columns-spanned="1" table:number-rows-spanned="2">
            <text:p>Deco</text:p>
            <text:p>stops</text:p>
          </table:table-cell>
          <table:table-cell table:style-name="Uneditable_20_cell" office:value-type="float" office:value="6" calcext:value-type="float">
            <text:p>6</text:p>
          </table:table-cell>
          <table:table-cell table:style-name="Data_20_cell" table:number-columns-repeated="3"/>
          <table:table-cell/>
          <table:covered-table-cell table:style-name="Row_20_header"/>
          <table:table-cell table:style-name="ce2" office:value-type="string" calcext:value-type="string" table:number-columns-spanned="1" table:number-rows-spanned="2">
            <text:p>Deco</text:p>
            <text:p>stops</text:p>
          </table:table-cell>
          <table:table-cell table:style-name="Uneditable_20_cell" office:value-type="float" office:value="6" calcext:value-type="float">
            <text:p>6</text:p>
          </table:table-cell>
          <table:table-cell table:style-name="Data_20_cell" table:number-columns-repeated="3"/>
        </table:table-row>
        <table:table-row table:style-name="ro2">
          <table:covered-table-cell table:style-name="Row_20_header"/>
          <table:covered-table-cell table:style-name="Uneditable_20_cell"/>
          <table:table-cell table:style-name="Uneditable_20_cell" office:value-type="float" office:value="9" calcext:value-type="float">
            <text:p>9</text:p>
          </table:table-cell>
          <table:table-cell table:style-name="Data_20_cell" table:number-columns-repeated="3"/>
          <table:table-cell/>
          <table:covered-table-cell table:style-name="Row_20_header"/>
          <table:covered-table-cell table:style-name="Uneditable_20_cell"/>
          <table:table-cell table:style-name="Uneditable_20_cell" office:value-type="float" office:value="9" calcext:value-type="float">
            <text:p>9</text:p>
          </table:table-cell>
          <table:table-cell table:style-name="Data_20_cell" table:number-columns-repeated="3"/>
        </table:table-row>
        <table:table-row table:style-name="ro3">
          <table:covered-table-cell table:style-name="Row_20_header"/>
          <table:table-cell table:style-name="Uneditable_20_cell" table:number-columns-repeated="2"/>
          <table:table-cell table:style-name="ce2" office:value-type="string" calcext:value-type="string">
            <text:p>Time to</text:p>
            <text:p>1<text:span text:style-name="T1">st</text:span> stop</text:p>
          </table:table-cell>
          <table:table-cell table:style-name="Data_20_cell" table:number-columns-repeated="2"/>
          <table:table-cell/>
          <table:covered-table-cell table:style-name="Row_20_header"/>
          <table:table-cell table:style-name="Uneditable_20_cell" table:number-columns-repeated="2"/>
          <table:table-cell table:style-name="ce2" office:value-type="string" calcext:value-type="string">
            <text:p>Time to</text:p>
            <text:p>1<text:span text:style-name="T1">st</text:span> stop</text:p>
          </table:table-cell>
          <table:table-cell table:style-name="Data_20_cell" table:number-columns-repeated="2"/>
        </table:table-row>
        <table:table-row table:style-name="ro3">
          <table:covered-table-cell table:style-name="Row_20_header"/>
          <table:table-cell table:style-name="ce2" office:value-type="string" calcext:value-type="string">
            <text:p>Max</text:p>
            <text:p>depth</text:p>
          </table:table-cell>
          <table:table-cell table:style-name="ce3"/>
          <table:table-cell table:style-name="ce2" office:value-type="string" calcext:value-type="string">
            <text:p>Leave</text:p>
            <text:p>bottom</text:p>
          </table:table-cell>
          <table:table-cell table:style-name="Data_20_cell" table:number-columns-repeated="2"/>
          <table:table-cell/>
          <table:covered-table-cell table:style-name="Row_20_header"/>
          <table:table-cell table:style-name="ce2" office:value-type="string" calcext:value-type="string">
            <text:p>Max</text:p>
            <text:p>depth</text:p>
          </table:table-cell>
          <table:table-cell table:style-name="ce3"/>
          <table:table-cell table:style-name="ce2" office:value-type="string" calcext:value-type="string">
            <text:p>Leave</text:p>
            <text:p>bottom</text:p>
          </table:table-cell>
          <table:table-cell table:style-name="Data_20_cell" table:number-columns-repeated="2"/>
        </table:table-row>
        <table:table-row table:style-name="ro2">
          <table:table-cell table:style-name="Row_20_header" office:value-type="string" calcext:value-type="string" table:number-columns-spanned="1" table:number-rows-spanned="5">
            <text:p>JUST</text:p>
            <text:p>DEEPER</text:p>
          </table:table-cell>
          <table:table-cell table:style-name="Uneditable_20_cell"/>
          <table:table-cell table:style-name="Uneditable_20_cell" office:value-type="float" office:value="0" calcext:value-type="float">
            <text:p>0</text:p>
          </table:table-cell>
          <table:table-cell table:style-name="Uneditable_20_cell"/>
          <table:table-cell table:style-name="Data_20_cell" table:number-columns-repeated="2"/>
          <table:table-cell table:number-columns-repeated="7"/>
        </table:table-row>
        <table:table-row table:style-name="ro2">
          <table:covered-table-cell table:style-name="Row_20_header"/>
          <table:table-cell table:style-name="ce2" office:value-type="string" calcext:value-type="string" table:number-columns-spanned="1" table:number-rows-spanned="2">
            <text:p>Deco</text:p>
            <text:p>stops</text:p>
          </table:table-cell>
          <table:table-cell table:style-name="Uneditable_20_cell" office:value-type="float" office:value="6" calcext:value-type="float">
            <text:p>6</text:p>
          </table:table-cell>
          <table:table-cell table:style-name="Data_20_cell" table:number-columns-repeated="3"/>
          <table:table-cell table:number-columns-repeated="7"/>
        </table:table-row>
        <table:table-row table:style-name="ro2">
          <table:covered-table-cell table:style-name="Row_20_header"/>
          <table:covered-table-cell table:style-name="Uneditable_20_cell"/>
          <table:table-cell table:style-name="Uneditable_20_cell" office:value-type="float" office:value="9" calcext:value-type="float">
            <text:p>9</text:p>
          </table:table-cell>
          <table:table-cell table:style-name="Data_20_cell" table:number-columns-repeated="3"/>
          <table:table-cell table:number-columns-repeated="7"/>
        </table:table-row>
        <table:table-row table:style-name="ro3">
          <table:covered-table-cell table:style-name="Row_20_header"/>
          <table:table-cell table:style-name="Uneditable_20_cell" table:number-columns-repeated="2"/>
          <table:table-cell table:style-name="ce2" office:value-type="string" calcext:value-type="string">
            <text:p>Time to</text:p>
            <text:p>1<text:span text:style-name="T1">st</text:span> stop</text:p>
          </table:table-cell>
          <table:table-cell table:style-name="Data_20_cell" table:number-columns-repeated="2"/>
          <table:table-cell table:number-columns-repeated="7"/>
        </table:table-row>
        <table:table-row table:style-name="ro3">
          <table:covered-table-cell table:style-name="Row_20_header"/>
          <table:table-cell table:style-name="ce2" office:value-type="string" calcext:value-type="string">
            <text:p>Max</text:p>
            <text:p>depth</text:p>
          </table:table-cell>
          <table:table-cell table:style-name="ce3"/>
          <table:table-cell table:style-name="ce2" office:value-type="string" calcext:value-type="string">
            <text:p>Leave</text:p>
            <text:p>bottom</text:p>
          </table:table-cell>
          <table:table-cell table:style-name="Data_20_cell" table:number-columns-repeated="2"/>
          <table:table-cell table:number-columns-repeated="7"/>
        </table:table-row>
        <table:table-row table:style-name="ro2" table:number-rows-repeated="1048559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text-align-source="fix" style:repeat-content="false" fo:border="none" fo:padding-bottom="0.12cm" fo:padding-left="0.071cm" fo:padding-right="0.071cm" fo:padding-top="0.12cm" style:vertical-align="middle" style:vertical-justify="auto"/>
      <style:paragraph-properties fo:text-align="center" css3t:text-justify="auto"/>
      <style:text-properties style:font-name="DejaVu Sans Condensed" fo:font-family="'DejaVu Sans Condensed'" style:font-style-name="Condensed Bold" style:font-family-generic="swiss" style:font-pitch="variable" fo:font-weight="bold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_20_header" style:display-name="Column header" style:family="table-cell" style:parent-style-name="Default">
      <style:table-cell-properties fo:background-color="#ffff00" fo:border="0.06pt solid #000000" style:vertical-align="top" style:vertical-justify="auto"/>
      <style:paragraph-properties css3t:text-justify="auto"/>
    </style:style>
    <style:style style:name="Row_20_header" style:display-name="Row header" style:family="table-cell" style:parent-style-name="Default">
      <style:table-cell-properties fo:background-color="#009900" fo:border="0.06pt solid #000000"/>
      <style:text-properties fo:color="#ffffff"/>
    </style:style>
    <style:style style:name="Data_20_cell" style:display-name="Data cell" style:family="table-cell" style:parent-style-name="Default">
      <style:table-cell-properties style:cell-protect="none" style:print-content="true" fo:border="0.06pt solid #000000"/>
    </style:style>
    <style:style style:name="Uneditable_20_cell" style:display-name="Uneditable cell" style:family="table-cell" style:parent-style-name="Data_20_cell">
      <style:table-cell-properties fo:background-color="#eeeeee" style:cell-protect="protected" style:print-content="true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8">00/00/0000</text:date>, <text:time style:data-style-name="N2" text:time-value="12:37:41.7799264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8T12:37:42.538874159</meta:creation-date>
    <meta:editing-duration>P0D</meta:editing-duration>
    <meta:editing-cycles>1</meta:editing-cycles>
    <meta:generator>LibreOffice/4.2.6.3$Linux_X86_64 LibreOffice_project/420m0$Build-3</meta:generator>
    <meta:document-statistic meta:table-count="1" meta:cell-count="49" meta:object-count="0"/>
  </office:meta>
</office:document-meta>
</file>